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in-Kaufvertrag<text:line-break/><text:span text:style-name="T2"> <text:s text:c="2"/>- Formular vom </text:span><text:a xlink:type="simple" xlink:href="http://www.Rabanus-Verlag.de/"><text:span text:style-name="T2">www.Rabanus-Verlag.de</text:span></text:a><text:span text:style-name="T2"> -</text:span></text:p>
      <text:p text:style-name="P2"><text:line-break/>zwischen _____________________________________________ - Verkäufer/in -</text:p>
      <text:p text:style-name="P2"><text:line-break/>Anschrift <text:s/>____________________________________________________________</text:p>
      <text:p text:style-name="P2"/>
      <text:p text:style-name="P2">und <text:s text:c="9"/>_____________________________________________ - Käufer/in -</text:p>
      <text:p text:style-name="P2"><text:line-break/>Anschrift <text:s/>____________________________________________________________</text:p>
      <text:p text:style-name="P2"/>
      <text:p text:style-name="P2"><text:line-break/><text:span text:style-name="T3">§ 1 Kaufgegenstand</text:span> </text:p>
      <text:p text:style-name="P2"/>
      <text:p text:style-name="P2">Die Domain <text:s/>_________________________________________________________ .<text:line-break/><text:line-break/><text:line-break/><text:span text:style-name="T3">§ 2 Kaufpreis</text:span></text:p>
      <text:p text:style-name="P2"/>
      <text:p text:style-name="P2">Der Kaufpreis beträgt <text:s/>________________ <text:s/>€ <text:s/>zzgl. 19 % USt. i.H.v. ___________ €.<text:line-break/><text:line-break/>und wird spätestens am <text:s/>_______________ <text:s/>auf folgendes Konto überwiesen:</text:p>
      <text:p text:style-name="P2"/>
      <text:p text:style-name="P2"><text:s text:c="7"/>_______________________________________________________________</text:p>
      <text:p text:style-name="P2"/>
      <text:p text:style-name="P2"/>
      <text:p text:style-name="P3">§ 3 Weitere Pflichten</text:p>
      <text:p text:style-name="P2"/>
      <text:p text:style-name="P2">Der für die Domain-Übertragung erforderliche Auth-Code ist von der verkaufenden <text:line-break/><text:line-break/>Vertragspartei am _____________ <text:s/>ausschließlich der kaufenden Vertragspartei mitzuteilen und von ihr unverzüglich zur Registrierung der Domain zu verwenden.</text:p>
      <text:p text:style-name="P2"/>
      <text:p text:style-name="P3">§ 4 Gewährleistungsausschluss</text:p>
      <text:p text:style-name="P2"><text:line-break/>Die verkaufende Vertragspartei sichert zu, dass ihr vor oder im Zeitraum ihres Domain-Besitzes keine gegenstehenden Ansprüche bekannt oder geltend gemacht wurden. <text:line-break/>Über diese Zusicherung hinaus wird jegliche Gewährleistung ausgeschlossen.</text:p>
      <text:p text:style-name="P2"/>
      <text:p text:style-name="P2">Ort _________________________ <text:s text:c="2"/>Datum ________________</text:p>
      <text:p text:style-name="P2"/>
      <text:p text:style-name="P2"><text:line-break/>Unterschrift<text:line-break/></text:p>
      <text:p text:style-name="P2"/>
      <text:p text:style-name="P2">Ort _________________________ <text:s text:c="2"/>Datum ________________</text:p>
      <text:p text:style-name="P2"/>
      <text:p text:style-name="P2"><text:line-break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Sebastian Rabanus</meta:initial-creator>
    <meta:creation-date>2014-03-16T21:00:00.87</meta:creation-date>
    <dc:date>2014-03-16T22:12:41.77</dc:date>
    <dc:creator>Markus Sebastian Rabanus</dc:creator>
    <meta:editing-duration>PT17M4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26" meta:character-count="1342"/>
  </office:meta>
</office:document-meta>
</file>